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6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2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1" calcext:value-type="float">
            <text:p>11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01" calcext:value-type="float">
            <text:p>60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303:1742</text:p>
          </table:table-cell>
          <table:table-cell table:style-name="ce15" office:value-type="float" office:value="135444.91" calcext:value-type="float">
            <text:p>135,444.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402:2832</text:p>
          </table:table-cell>
          <table:table-cell table:style-name="ce15" office:value-type="float" office:value="171172.77" calcext:value-type="float">
            <text:p>171,172.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402:2831</text:p>
          </table:table-cell>
          <table:table-cell table:style-name="ce15" office:value-type="float" office:value="171172.77" calcext:value-type="float">
            <text:p>171,172.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70202:244</text:p>
          </table:table-cell>
          <table:table-cell table:style-name="ce15" office:value-type="float" office:value="133618.41" calcext:value-type="float">
            <text:p>133,618.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101:470</text:p>
          </table:table-cell>
          <table:table-cell table:style-name="ce15" office:value-type="float" office:value="148336.8" calcext:value-type="float">
            <text:p>148,336.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2:2830</text:p>
          </table:table-cell>
          <table:table-cell table:style-name="ce15" office:value-type="float" office:value="171022.83" calcext:value-type="float">
            <text:p>171,022.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00000:257</text:p>
          </table:table-cell>
          <table:table-cell table:style-name="ce15" office:value-type="float" office:value="22992089.04" calcext:value-type="float">
            <text:p>22,992,089.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00000:1562</text:p>
          </table:table-cell>
          <table:table-cell table:style-name="ce15" office:value-type="float" office:value="90641.39" calcext:value-type="float">
            <text:p>90,641.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00000:1560</text:p>
          </table:table-cell>
          <table:table-cell table:style-name="ce15" office:value-type="float" office:value="50671.78" calcext:value-type="float">
            <text:p>50,671.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70401:160</text:p>
          </table:table-cell>
          <table:table-cell table:style-name="ce15" office:value-type="float" office:value="198866.64" calcext:value-type="float">
            <text:p>198,866.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40802:126</text:p>
          </table:table-cell>
          <table:table-cell table:style-name="ce15" office:value-type="float" office:value="7083.67" calcext:value-type="float">
            <text:p>7,083.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40802:127</text:p>
          </table:table-cell>
          <table:table-cell table:style-name="ce15" office:value-type="float" office:value="23117.56" calcext:value-type="float">
            <text:p>23,117.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00000:1563</text:p>
          </table:table-cell>
          <table:table-cell table:style-name="ce15" office:value-type="float" office:value="187198.96" calcext:value-type="float">
            <text:p>187,198.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00000:125</text:p>
          </table:table-cell>
          <table:table-cell table:style-name="ce15" office:value-type="float" office:value="25477688.88" calcext:value-type="float">
            <text:p>25,477,688.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00000:252</text:p>
          </table:table-cell>
          <table:table-cell table:style-name="ce15" office:value-type="float" office:value="9060927.64" calcext:value-type="float">
            <text:p>9,060,927.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70401:159</text:p>
          </table:table-cell>
          <table:table-cell table:style-name="ce15" office:value-type="float" office:value="179458.47" calcext:value-type="float">
            <text:p>179,458.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41301:176</text:p>
          </table:table-cell>
          <table:table-cell table:style-name="ce15" office:value-type="float" office:value="20397.67" calcext:value-type="float">
            <text:p>20,397.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00000:1561</text:p>
          </table:table-cell>
          <table:table-cell table:style-name="ce15" office:value-type="float" office:value="84170.92" calcext:value-type="float">
            <text:p>84,170.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70204:123</text:p>
          </table:table-cell>
          <table:table-cell table:style-name="ce15" office:value-type="float" office:value="100146.62" calcext:value-type="float">
            <text:p>100,146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90501:311</text:p>
          </table:table-cell>
          <table:table-cell table:style-name="ce15" office:value-type="float" office:value="37833.84" calcext:value-type="float">
            <text:p>37,833.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771:4645</text:p>
          </table:table-cell>
          <table:table-cell table:style-name="ce15" office:value-type="float" office:value="158857619.98" calcext:value-type="float">
            <text:p>158,857,619.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771:4644</text:p>
          </table:table-cell>
          <table:table-cell table:style-name="ce15" office:value-type="float" office:value="2267307.72" calcext:value-type="float">
            <text:p>2,267,307.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606:6</text:p>
          </table:table-cell>
          <table:table-cell table:style-name="ce15" office:value-type="float" office:value="3270052.92" calcext:value-type="float">
            <text:p>3,270,052.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439:145</text:p>
          </table:table-cell>
          <table:table-cell table:style-name="ce15" office:value-type="float" office:value="642789.27" calcext:value-type="float">
            <text:p>642,789.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36:26</text:p>
          </table:table-cell>
          <table:table-cell table:style-name="ce15" office:value-type="float" office:value="151409.22" calcext:value-type="float">
            <text:p>151,409.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43:52</text:p>
          </table:table-cell>
          <table:table-cell table:style-name="ce15" office:value-type="float" office:value="259091.37" calcext:value-type="float">
            <text:p>259,091.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2097:71</text:p>
          </table:table-cell>
          <table:table-cell table:style-name="ce15" office:value-type="float" office:value="255072.84" calcext:value-type="float">
            <text:p>255,072.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21:1230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21:1232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21:1234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06:325</text:p>
          </table:table-cell>
          <table:table-cell table:style-name="ce15" office:value-type="float" office:value="145476.43" calcext:value-type="float">
            <text:p>145,476.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173:609</text:p>
          </table:table-cell>
          <table:table-cell table:style-name="ce15" office:value-type="float" office:value="704317.13" calcext:value-type="float">
            <text:p>704,317.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21:1237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21:1238</text:p>
          </table:table-cell>
          <table:table-cell table:style-name="ce15" office:value-type="float" office:value="517192.24" calcext:value-type="float">
            <text:p>517,192.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04:228</text:p>
          </table:table-cell>
          <table:table-cell table:style-name="ce15" office:value-type="float" office:value="475919.35" calcext:value-type="float">
            <text:p>475,919.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21:1233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21:1239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173:608</text:p>
          </table:table-cell>
          <table:table-cell table:style-name="ce15" office:value-type="float" office:value="819916.51" calcext:value-type="float">
            <text:p>819,916.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26:2135</text:p>
          </table:table-cell>
          <table:table-cell table:style-name="ce15" office:value-type="float" office:value="18476125.05" calcext:value-type="float">
            <text:p>18,476,125.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2021:1236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21:1229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06:324</text:p>
          </table:table-cell>
          <table:table-cell table:style-name="ce15" office:value-type="float" office:value="145878.3" calcext:value-type="float">
            <text:p>145,878.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2021:1231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2021:1240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2021:1235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20503:724</text:p>
          </table:table-cell>
          <table:table-cell table:style-name="ce15" office:value-type="float" office:value="168168.03" calcext:value-type="float">
            <text:p>168,168.0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501:703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50101:884</text:p>
          </table:table-cell>
          <table:table-cell table:style-name="ce15" office:value-type="float" office:value="82725.75" calcext:value-type="float">
            <text:p>82,725.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80301:55</text:p>
          </table:table-cell>
          <table:table-cell table:style-name="ce15" office:value-type="float" office:value="720250.9" calcext:value-type="float">
            <text:p>720,250.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70302:71</text:p>
          </table:table-cell>
          <table:table-cell table:style-name="ce15" office:value-type="float" office:value="218267.37" calcext:value-type="float">
            <text:p>218,267.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03:3616</text:p>
          </table:table-cell>
          <table:table-cell table:style-name="ce15" office:value-type="float" office:value="484580.02" calcext:value-type="float">
            <text:p>484,580.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90204:373</text:p>
          </table:table-cell>
          <table:table-cell table:style-name="ce15" office:value-type="float" office:value="395058.85" calcext:value-type="float">
            <text:p>395,058.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70305:785</text:p>
          </table:table-cell>
          <table:table-cell table:style-name="ce15" office:value-type="float" office:value="146851.85" calcext:value-type="float">
            <text:p>146,851.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90403:1053</text:p>
          </table:table-cell>
          <table:table-cell table:style-name="ce15" office:value-type="float" office:value="216301.74" calcext:value-type="float">
            <text:p>216,301.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501:704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2829</text:p>
          </table:table-cell>
          <table:table-cell table:style-name="ce15" office:value-type="float" office:value="359461.11" calcext:value-type="float">
            <text:p>359,461.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50104:1325</text:p>
          </table:table-cell>
          <table:table-cell table:style-name="ce15" office:value-type="float" office:value="188882.47" calcext:value-type="float">
            <text:p>188,882.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90501:43</text:p>
          </table:table-cell>
          <table:table-cell table:style-name="ce15" office:value-type="float" office:value="102496.82" calcext:value-type="float">
            <text:p>102,496.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70202:275</text:p>
          </table:table-cell>
          <table:table-cell table:style-name="ce15" office:value-type="float" office:value="105860.75" calcext:value-type="float">
            <text:p>105,860.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20202:825</text:p>
          </table:table-cell>
          <table:table-cell table:style-name="ce15" office:value-type="float" office:value="105264.18" calcext:value-type="float">
            <text:p>105,264.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05:283</text:p>
          </table:table-cell>
          <table:table-cell table:style-name="ce15" office:value-type="float" office:value="207771.05" calcext:value-type="float">
            <text:p>207,771.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233:720</text:p>
          </table:table-cell>
          <table:table-cell table:style-name="ce15" office:value-type="float" office:value="20696.84" calcext:value-type="float">
            <text:p>20,696.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110101:1461</text:p>
          </table:table-cell>
          <table:table-cell table:style-name="ce15" office:value-type="float" office:value="126869.18" calcext:value-type="float">
            <text:p>126,869.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7:240101:2368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20202:1153</text:p>
          </table:table-cell>
          <table:table-cell table:style-name="ce15" office:value-type="float" office:value="98377.47" calcext:value-type="float">
            <text:p>98,377.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90202:2297</text:p>
          </table:table-cell>
          <table:table-cell table:style-name="ce15" office:value-type="float" office:value="85059.29" calcext:value-type="float">
            <text:p>85,059.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40140:758</text:p>
          </table:table-cell>
          <table:table-cell table:style-name="ce15" office:value-type="float" office:value="155573.67" calcext:value-type="float">
            <text:p>155,573.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210201:597</text:p>
          </table:table-cell>
          <table:table-cell table:style-name="ce15" office:value-type="float" office:value="164136.36" calcext:value-type="float">
            <text:p>164,136.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00106:14</text:p>
          </table:table-cell>
          <table:table-cell table:style-name="ce15" office:value-type="float" office:value="150338.79" calcext:value-type="float">
            <text:p>150,338.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20202:1077</text:p>
          </table:table-cell>
          <table:table-cell table:style-name="ce15" office:value-type="float" office:value="167090.71" calcext:value-type="float">
            <text:p>167,090.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20104:466</text:p>
          </table:table-cell>
          <table:table-cell table:style-name="ce15" office:value-type="float" office:value="119554.97" calcext:value-type="float">
            <text:p>119,554.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104:465</text:p>
          </table:table-cell>
          <table:table-cell table:style-name="ce15" office:value-type="float" office:value="119404.02" calcext:value-type="float">
            <text:p>119,404.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160101:260</text:p>
          </table:table-cell>
          <table:table-cell table:style-name="ce15" office:value-type="float" office:value="359101.62" calcext:value-type="float">
            <text:p>359,101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30116:72</text:p>
          </table:table-cell>
          <table:table-cell table:style-name="ce15" office:value-type="float" office:value="81272.55" calcext:value-type="float">
            <text:p>81,272.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00226:130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230:3332</text:p>
          </table:table-cell>
          <table:table-cell table:style-name="ce15" office:value-type="float" office:value="182525.02" calcext:value-type="float">
            <text:p>182,525.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230:3333</text:p>
          </table:table-cell>
          <table:table-cell table:style-name="ce15" office:value-type="float" office:value="355028.25" calcext:value-type="float">
            <text:p>355,028.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226:131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204:1251</text:p>
          </table:table-cell>
          <table:table-cell table:style-name="ce15" office:value-type="float" office:value="173979.23" calcext:value-type="float">
            <text:p>173,979.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90202:2298</text:p>
          </table:table-cell>
          <table:table-cell table:style-name="ce15" office:value-type="float" office:value="82294.87" calcext:value-type="float">
            <text:p>82,294.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204:1250</text:p>
          </table:table-cell>
          <table:table-cell table:style-name="ce15" office:value-type="float" office:value="173563.01" calcext:value-type="float">
            <text:p>173,563.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100204:23</text:p>
          </table:table-cell>
          <table:table-cell table:style-name="ce15" office:value-type="float" office:value="1372506.23" calcext:value-type="float">
            <text:p>1,372,506.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130605:17</text:p>
          </table:table-cell>
          <table:table-cell table:style-name="ce15" office:value-type="float" office:value="180792.45" calcext:value-type="float">
            <text:p>180,792.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80302:2</text:p>
          </table:table-cell>
          <table:table-cell table:style-name="ce15" office:value-type="float" office:value="631002.35" calcext:value-type="float">
            <text:p>631,002.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30605:15</text:p>
          </table:table-cell>
          <table:table-cell table:style-name="ce15" office:value-type="float" office:value="264380.68" calcext:value-type="float">
            <text:p>264,380.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39:362</text:p>
          </table:table-cell>
          <table:table-cell table:style-name="ce15" office:value-type="float" office:value="3723216.7" calcext:value-type="float">
            <text:p>3,723,216.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068:171</text:p>
          </table:table-cell>
          <table:table-cell table:style-name="ce15" office:value-type="float" office:value="121713.45" calcext:value-type="float">
            <text:p>121,713.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068:177</text:p>
          </table:table-cell>
          <table:table-cell table:style-name="ce15" office:value-type="float" office:value="126651.98" calcext:value-type="float">
            <text:p>126,651.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068:179</text:p>
          </table:table-cell>
          <table:table-cell table:style-name="ce15" office:value-type="float" office:value="124847.23" calcext:value-type="float">
            <text:p>124,847.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20406:40</text:p>
          </table:table-cell>
          <table:table-cell table:style-name="ce15" office:value-type="float" office:value="121424.25" calcext:value-type="float">
            <text:p>121,424.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20406:24</text:p>
          </table:table-cell>
          <table:table-cell table:style-name="ce15" office:value-type="float" office:value="110839.77" calcext:value-type="float">
            <text:p>110,839.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20406:49</text:p>
          </table:table-cell>
          <table:table-cell table:style-name="ce15" office:value-type="float" office:value="101026.44" calcext:value-type="float">
            <text:p>101,026.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20406:1</text:p>
          </table:table-cell>
          <table:table-cell table:style-name="ce15" office:value-type="float" office:value="74647.17" calcext:value-type="float">
            <text:p>74,647.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20406:39</text:p>
          </table:table-cell>
          <table:table-cell table:style-name="ce15" office:value-type="float" office:value="111043.83" calcext:value-type="float">
            <text:p>111,043.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20401:381</text:p>
          </table:table-cell>
          <table:table-cell table:style-name="ce15" office:value-type="float" office:value="126279.62" calcext:value-type="float">
            <text:p>126,279.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20406:34</text:p>
          </table:table-cell>
          <table:table-cell table:style-name="ce15" office:value-type="float" office:value="79979.11" calcext:value-type="float">
            <text:p>79,979.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068:152</text:p>
          </table:table-cell>
          <table:table-cell table:style-name="ce15" office:value-type="float" office:value="124353.83" calcext:value-type="float">
            <text:p>124,353.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20406:362</text:p>
          </table:table-cell>
          <table:table-cell table:style-name="ce15" office:value-type="float" office:value="117723.54" calcext:value-type="float">
            <text:p>117,723.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068:154</text:p>
          </table:table-cell>
          <table:table-cell table:style-name="ce15" office:value-type="float" office:value="125340.12" calcext:value-type="float">
            <text:p>125,340.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20406:35</text:p>
          </table:table-cell>
          <table:table-cell table:style-name="ce15" office:value-type="float" office:value="88776.81" calcext:value-type="float">
            <text:p>88,776.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20406:18</text:p>
          </table:table-cell>
          <table:table-cell table:style-name="ce15" office:value-type="float" office:value="93442.26" calcext:value-type="float">
            <text:p>93,442.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20406:5</text:p>
          </table:table-cell>
          <table:table-cell table:style-name="ce15" office:value-type="float" office:value="201901.24" calcext:value-type="float">
            <text:p>201,901.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20406:12</text:p>
          </table:table-cell>
          <table:table-cell table:style-name="ce15" office:value-type="float" office:value="110022.52" calcext:value-type="float">
            <text:p>110,022.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20406:21</text:p>
          </table:table-cell>
          <table:table-cell table:style-name="ce15" office:value-type="float" office:value="98928.59" calcext:value-type="float">
            <text:p>98,928.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20406:3</text:p>
          </table:table-cell>
          <table:table-cell table:style-name="ce15" office:value-type="float" office:value="83444.87" calcext:value-type="float">
            <text:p>83,444.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6:48</text:p>
          </table:table-cell>
          <table:table-cell table:style-name="ce15" office:value-type="float" office:value="86510.74" calcext:value-type="float">
            <text:p>86,510.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406:38</text:p>
          </table:table-cell>
          <table:table-cell table:style-name="ce15" office:value-type="float" office:value="78112.93" calcext:value-type="float">
            <text:p>78,112.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6:56</text:p>
          </table:table-cell>
          <table:table-cell table:style-name="ce15" office:value-type="float" office:value="119527.69" calcext:value-type="float">
            <text:p>119,527.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6:363</text:p>
          </table:table-cell>
          <table:table-cell table:style-name="ce15" office:value-type="float" office:value="118726.75" calcext:value-type="float">
            <text:p>118,726.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140101:157</text:p>
          </table:table-cell>
          <table:table-cell table:style-name="ce15" office:value-type="float" office:value="182787.04" calcext:value-type="float">
            <text:p>182,787.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40102:1621</text:p>
          </table:table-cell>
          <table:table-cell table:style-name="ce15" office:value-type="float" office:value="95959.73" calcext:value-type="float">
            <text:p>95,959.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6" office:value-type="string" calcext:value-type="string">
            <text:p>05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00000:6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303:16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60401: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00000:5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20105:9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2:8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2: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401: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20105:10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20111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00000:8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20111:1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201:1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20105:10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30201:1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40104:2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1101: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20105:10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00000:21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00000:12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20105:10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30201:3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101:1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083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083:4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083: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83:5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83:4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753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319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318: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319: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850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746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711:16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788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319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108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294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337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339:1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257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833: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271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340: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123:5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273:1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273: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123:1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338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341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257:2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647: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314: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336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833:2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338: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123:1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273:1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334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340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2016:1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339:1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123:1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364:3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316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364:2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342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123: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337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338: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423:7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423: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423:9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423:5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2043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2095:2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1479: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1337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423: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423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1407: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423:7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833:4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318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318: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318: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746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083:22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083:4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083:19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083:4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83:4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083:22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083: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83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318: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748:1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294:1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269: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264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1337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273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123: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1650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286:2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1339: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123: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423:9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1479: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2083: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732: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833:4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1123:5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2016: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271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294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650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293: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1339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364:2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337: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269: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341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294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123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339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123: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833:3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294: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541: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316: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1339:1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364: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1342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479: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2043: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2043: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1479: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083:4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083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083:19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083:4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083:5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778:1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319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778:1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318: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746: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788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746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2053:3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423:4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294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338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541: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1316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1364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1123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1123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1337: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264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833: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1123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423:4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2095:5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1454: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407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2095:3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339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269: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1340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2016: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294: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083:8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123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339: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269: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272: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364:2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269: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269:1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269: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294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293: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273: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606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1340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1339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294: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2016: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555: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269: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292:2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286:2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1650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833: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1137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269: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1123: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833:4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2095:3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1123: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1123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650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2095: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2095:5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085: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1650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2043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2095:5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498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746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490: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918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10: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490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787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807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038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039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756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804: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114: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09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09: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639: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718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292: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807:2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757: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757: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757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756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192: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758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756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756: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199: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756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193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757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756:2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756: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756: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807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757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193: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191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757: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756: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039: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766: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766: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747: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758: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812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199: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747: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757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193: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756: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756: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756: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516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423: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09: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699: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09:4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490: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736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490:1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957: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746: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168:3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490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490: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074: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490: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746: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10: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756: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759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109:2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756:2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747: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490: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516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758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253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309:88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309:91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812:1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756: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758: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191: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756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756: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756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756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807: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490: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807: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192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756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199: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516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292: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292:4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757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490: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699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699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309: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626: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309: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309:89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759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807: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516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199: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757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807: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423:2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2054:3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498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490: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490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746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918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423:2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498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2026: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2026: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292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756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490:1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756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039: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756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757:2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757: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756: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039:1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039: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309:89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292:4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626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766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756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802: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490: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039:1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756: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039: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807:2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756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807: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199: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756: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812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747: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756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756: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756: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192:2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490: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758: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756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756:2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756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039:1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757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309:4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718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292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292: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309:89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309:91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309:92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699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253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1:070201: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065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00000:1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00000:84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0:110303:1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1:060101:18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434:1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2019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2019:3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61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2019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00000:1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008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091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00000:91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259:5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026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026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008:2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158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008: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168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007: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008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008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007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008: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158: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008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008: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008: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158: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008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58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1:060101:18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561:2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2019:3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87: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2019:3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1:060101:19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1:060101:8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434:24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434:1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2019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1:070201:5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1:060101:10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1:070201: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433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561: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1:060101:17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561: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434:38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502: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00000:2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008: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202:1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168: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158:1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008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008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008:9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00000:91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008: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008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008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008: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00000:88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007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026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259: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266: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008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008: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026:1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259: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1:060101:7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2019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434:1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433: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1:060101:8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1:060101:6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1:060101:8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433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20503: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1:060101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070201:4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060101:11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130312:2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433: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065: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00000:80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168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008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008: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027:2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026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266:4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008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007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00000:86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008: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68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20007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008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091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008:9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158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008: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00000:69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0008: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007: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008: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091: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0008: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259: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026: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026:1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598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0008:9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026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026:2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266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7:240102:27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50602:9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3:100108:1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50602:8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3:110101:1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5:040126:1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1:110101:2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4:010105:2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5:040118:2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2:200101:3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5:110305:3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5:110305:3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1:090201:7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8:110102:8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5:110305:3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5:110305:3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6:040410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5:110305:3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2:190101:7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150230:26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8:030103:1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8:010602:3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090201:5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1:070202:4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10111:1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8:010701: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3:050104:10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5:110305:3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6:030101:8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2:220401:3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1:150230:24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8:000000:9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8:010901: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8:000000: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50602:8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50602:8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50602:8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020202:5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5:030116:1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1:060103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8:000000:9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6:000000:20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8:100501:5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8:040104:4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8:000000: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6:020109:3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6:000000:23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6:010217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8:000000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8:000000:16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8:000000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8:000000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8:100201:3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8:100501: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8:000000:16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50602: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7:230101:7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8:100406:4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50602: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50601:4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42036:1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2097: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782: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0:020406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0:020406: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0:020406: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0:020406: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0:020301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0:020301: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0:020301:1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0:020406: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0:020406: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140102: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140102: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0:020406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0:020301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0:020301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0:020301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0:020501:1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140102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3:100105:1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50602:9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50602:4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50602:4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50602:4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3:120101:3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50602:8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50602:4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1:090201:5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A99D76081F12EE39632D2406E318EDE24C51F41DC11A710A116F6866E749D7DA55DACE2AD54ABFC334BF873684CD6A59A6178968DEE1008AFCE148535518CC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2T05:07:02</meta:creation-date>
    <dc:date>2024-01-17T15:32:58</dc:date>
    <meta:generator>LibreOffice/6.4.6.2$Linux_X86_64 LibreOffice_project/17c4c786810c925eb6e0da4181cd43069b44ed29</meta:generator>
    <meta:document-statistic meta:table-count="1" meta:cell-count="29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